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 table:print-ranges="CJ_-_PROV_E_VAC_-_SJES.B1:CJ_-_PROV_E_VAC_-_SJES.C7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1">
            <text:p>MAI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2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3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TRF2-ATP-2021/00157</text:p>
          </table:table-cell>
          <table:table-cell office:value-type="date" office:date-value="2021-05-03T00:00:00" table:style-name="ce8">
            <text:p>03/05/2021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1/00202</text:p>
          </table:table-cell>
          <table:table-cell office:value-type="date" office:date-value="2021-05-13T00:00:00" table:style-name="ce8">
            <text:p>13/05/2021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1/00205</text:p>
          </table:table-cell>
          <table:table-cell office:value-type="date" office:date-value="2021-05-13T00:00:00" table:style-name="ce8">
            <text:p>13/05/202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6381"/>
        </table:table-row>
        <table:table-row table:number-rows-repeated="8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66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49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maio de 2021</dc:title>
    <meta:initial-creator>TRF2</meta:initial-creator>
    <dc:creator>mof</dc:creator>
    <meta:creation-date>2019-10-02T18:10:18Z</meta:creation-date>
    <dc:date>2021-06-03T23:35:33Z</dc:date>
    <meta:print-date>2021-06-03T23:34:54Z</meta:print-date>
  </office:meta>
</office:document-meta>
</file>