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JUNH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2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TRF2-ATP-2022/00257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258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259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272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282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312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313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348</text:p>
          </table:table-cell>
          <table:table-cell office:value-type="date" office:date-value="2022-06-21T00:00:00" table:style-name="ce8">
            <text:p>21/06/2022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7">
            <text:p>TRF2-ATP-2022/00276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81"/>
        </table:table-row>
        <table:table-row table:number-rows-repeated="3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66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494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13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junho de 2022</dc:title>
    <meta:initial-creator>TRF2</meta:initial-creator>
    <dc:creator>Luciana de Paiva Ribeiro</dc:creator>
    <meta:creation-date>2019-10-02T18:10:18Z</meta:creation-date>
    <dc:date>2022-07-06T14:47:33Z</dc:date>
    <meta:print-date>2020-06-30T19:12:05Z</meta:print-date>
  </office:meta>
</office:document-meta>
</file>