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ES" table:style-name="ta1" table:print-ranges="CJ_-_PROV_E_VAC_-_SJES.B2:CJ_-_PROV_E_VAC_-_SJES.C5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AGOST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TRF2-ATP-2022/00466</text:p>
          </table:table-cell>
          <table:table-cell office:value-type="date" office:date-value="2022-08-31T00:00:00" table:style-name="ce8">
            <text:p>31/08/2022</text:p>
          </table:table-cell>
          <table:table-cell table:number-columns-repeated="16381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8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2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es em agosto de 2022</dc:title>
    <meta:initial-creator>TRF2</meta:initial-creator>
    <dc:creator>JF2R</dc:creator>
    <meta:creation-date>2019-10-02T18:10:18Z</meta:creation-date>
    <dc:date>2022-08-31T16:02:54Z</dc:date>
    <meta:print-date>2020-06-30T19:12:05Z</meta:print-date>
  </office:meta>
</office:document-meta>
</file>