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538DD5" style:vertical-align="middle" fo:wrap-option="wrap" fo:background-color="transparent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19">
      <style:table-cell-properties fo:border="thin solid #538DD5" style:vertical-align="middle" fo:background-color="transparent" style:repeat-content="false"/>
      <style:paragraph-properties fo:text-align="center"/>
      <style:text-properties fo:color="#002060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SJES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 table:style-name="ce2"/>
          <table:table-cell office:value-type="string" table:number-columns-spanned="2" table:number-rows-spanned="1" table:content-validation-name="val1" table:style-name="ce6">
            <text:p>SETEMBRO/2022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7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5"/>
          <table:table-cell office:value-type="string" table:number-columns-spanned="2" table:number-rows-spanned="1" table:content-validation-name="val1" table:style-name="ce8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content-validation-name="val1" table:style-name="ce9">
            <text:p>TRF2-ATP-2022/00518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content-validation-name="val1" table:style-name="ce9">
            <text:p>TRF2-ATP-2022/00519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content-validation-name="val1" table:style-name="ce9">
            <text:p>TRF2-ATP-2022/00524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content-validation-name="val1" table:style-name="ce9">
            <text:p>TRF2-ATP-2022/00525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81"/>
        </table:table-row>
        <table:table-row table:number-rows-repeated="8" table:style-name="ro1">
          <table:table-cell table:style-name="ce2"/>
          <table:table-cell table:content-validation-name="val1" table:style-name="ce2"/>
          <table:table-cell table:style-name="ce2"/>
          <table:table-cell table:number-columns-repeated="16381"/>
        </table:table-row>
        <table:table-row table:number-rows-repeated="57" table:style-name="ro1">
          <table:table-cell/>
          <table:table-cell table:content-validation-name="val1" table:style-name="ce2"/>
          <table:table-cell table:number-columns-repeated="16382"/>
        </table:table-row>
        <table:table-row table:number-rows-repeated="1048503" table:style-name="ro2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Area" table:cell-range-address="CJ_-_PROV_E_VAC_-_SJES.$B$1:CJ_-_PROV_E_VAC_-_SJES.$C$8" table:base-cell-address="CJ_-_PROV_E_VAC_-_SJES.$A$1"/>
        </table:named-expressions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sjes em setembro de 2022</dc:title>
    <meta:initial-creator>TRF2</meta:initial-creator>
    <dc:creator>Monica Fabri Fialho</dc:creator>
    <meta:creation-date>2019-10-02T18:10:18Z</meta:creation-date>
    <dc:date>2022-10-05T14:15:28Z</dc:date>
    <meta:print-date>2020-06-30T19:12:05Z</meta:print-date>
  </office:meta>
</office:document-meta>
</file>