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E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 table:print-ranges="CJ_-_PROV_E_VAC_-_SJES.B1:CJ_-_PROV_E_VAC_-_SJES.C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8">
            <text:p>FEVEREI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6">
            <text:p>TRF2-ATP-2023/00068</text:p>
          </table:table-cell>
          <table:table-cell office:value-type="date" office:date-value="2023-02-13T00:00:00" table:style-name="ce7">
            <text:p>13/02/2023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4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6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fevereiro de 2023</dc:title>
    <meta:initial-creator>TRF2</meta:initial-creator>
    <dc:creator>JF2R</dc:creator>
    <meta:creation-date>2019-10-02T18:10:18Z</meta:creation-date>
    <dc:date>2023-03-01T19:45:04Z</dc:date>
    <meta:print-date>2022-10-05T14:16:14Z</meta:print-date>
  </office:meta>
</office:document-meta>
</file>