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ES" table:style-name="ta1" table:print-ranges="CJ_-_PROV_E_VAC_-_SJES.B1:CJ_-_PROV_E_VAC_-_SJES.C6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7">
            <text:p>ABRIL/2023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8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10">
            <text:p><text:s/>TRF2-ATP-2023/00161</text:p>
          </table:table-cell>
          <table:table-cell office:value-type="date" office:date-value="2023-04-14T00:00:00" table:style-name="ce11">
            <text:p>14/04/2023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10">
            <text:p><text:s/>TRF2-ATP-2023/00163</text:p>
          </table:table-cell>
          <table:table-cell office:value-type="date" office:date-value="2023-04-14T00:00:00" table:style-name="ce11">
            <text:p>14/04/2023</text:p>
          </table:table-cell>
          <table:table-cell table:number-columns-repeated="16381"/>
        </table:table-row>
        <table:table-row table:number-rows-repeated="10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54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06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es em abril de 2023</dc:title>
    <meta:initial-creator>TRF2</meta:initial-creator>
    <dc:creator>JF2R</dc:creator>
    <meta:creation-date>2019-10-02T18:10:18Z</meta:creation-date>
    <dc:date>2023-05-04T17:05:31Z</dc:date>
    <meta:print-date>2022-10-05T14:16:14Z</meta:print-date>
  </office:meta>
</office:document-meta>
</file>