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DEZEM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3/00735</text:p>
          </table:table-cell>
          <table:table-cell office:value-type="date" office:date-value="2023-12-07T00:00:00" table:style-name="ce8">
            <text:p>07/12/2023</text:p>
          </table:table-cell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3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7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dezembro de 2023</dc:title>
    <meta:initial-creator>TRF2</meta:initial-creator>
    <dc:creator>Daniel Augusto Fonseca Da Mota</dc:creator>
    <meta:creation-date>2019-10-02T18:10:18Z</meta:creation-date>
    <dc:date>2023-12-29T18:54:36Z</dc:date>
    <meta:print-date>2023-12-29T18:54:09Z</meta:print-date>
  </office:meta>
</office:document-meta>
</file>