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ABRIL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4/00113</text:p>
          </table:table-cell>
          <table:table-cell office:value-type="date" office:date-value="2024-04-11T00:00:00" table:style-name="ce8">
            <text:p>11/04/2024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3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7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m comissão sjes em abril de 2024</dc:title>
    <meta:initial-creator>TRF2</meta:initial-creator>
    <dc:creator>Daniel Mota</dc:creator>
    <meta:creation-date>2019-10-02T18:10:18Z</meta:creation-date>
    <dc:date>2024-04-30T18:26:37Z</dc:date>
    <meta:print-date>2024-04-30T18:26:18Z</meta:print-date>
  </office:meta>
</office:document-meta>
</file>