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MAI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4/00133</text:p>
          </table:table-cell>
          <table:table-cell office:value-type="date" office:date-value="2024-05-13T00:00:00" table:style-name="ce8">
            <text:p>13/05/202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4/00144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1"/>
        </table:table-row>
        <table:table-row table:number-rows-repeated="10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3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7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6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maio de 2024</dc:title>
    <meta:initial-creator>TRF2</meta:initial-creator>
    <dc:creator>Luciana de Paiva Ribeiro</dc:creator>
    <meta:creation-date>2019-10-02T18:10:18Z</meta:creation-date>
    <dc:date>2024-06-04T18:52:07Z</dc:date>
    <meta:print-date>2024-06-04T18:50:28Z</meta:print-date>
  </office:meta>
</office:document-meta>
</file>