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38DD5" fo:border-bottom="thin solid #538DD5" fo:border-left="thin solid #538DD5" fo:border-right="none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538DD5" fo:border-bottom="thin solid #538DD5" fo:border-left="none" fo:border-right="thin solid #538DD5" style:vertical-align="middle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7">
            <text:p>JULH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2">
            <text:p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julho de 2024</dc:title>
    <meta:initial-creator>TRF2</meta:initial-creator>
    <dc:creator>Daniel Augusto Fonseca Da Mota</dc:creator>
    <meta:creation-date>2019-10-02T18:10:18Z</meta:creation-date>
    <dc:date>2024-07-31T19:12:39Z</dc:date>
    <meta:print-date>2023-10-31T15:29:05Z</meta:print-date>
  </office:meta>
</office:document-meta>
</file>