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538ED5" fo:border-bottom="thin solid #538ED5" fo:border-left="thin solid #538ED5" fo:border-right="none" style:vertical-align="middle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0">
      <style:table-cell-properties fo:border-top="thin solid #538ED5" fo:border-bottom="thin solid #538ED5" fo:border-left="none" fo:border-right="thin solid #538ED5" style:vertical-align="middle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7">
            <text:p>SETEMBRO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8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2">
            <text:p>Não houve provimento/vacância no período de referência</text:p>
          </table:table-cell>
          <table:covered-table-cell/>
          <table:table-cell table:number-columns-repeated="16381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52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08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es em setembro de 2024</dc:title>
    <meta:initial-creator>TRF2</meta:initial-creator>
    <dc:creator>JF2R</dc:creator>
    <meta:creation-date>2019-10-02T18:10:18Z</meta:creation-date>
    <dc:date>2024-09-30T18:01:22Z</dc:date>
    <meta:print-date>2024-09-30T18:01:04Z</meta:print-date>
  </office:meta>
</office:document-meta>
</file>