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538ED5" fo:border-bottom="thin solid #538ED5" fo:border-left="thin solid #538ED5" fo:border-right="none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538ED5" fo:border-bottom="thin solid #538ED5" fo:border-left="thin solid #538ED5" fo:border-right="thin solid #538ED5" style:vertical-align="middle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8">
            <text:p>OUTUBR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0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Ato T2-PRES/TRF2 nº 19/2024</text:p>
          </table:table-cell>
          <table:table-cell office:value-type="date" office:date-value="2024-10-25T00:00:00" table:style-name="ce11">
            <text:p>25/10/2024</text:p>
          </table:table-cell>
          <table:table-cell table:number-columns-repeated="16381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52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08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es em outubro de 2024</dc:title>
    <meta:initial-creator>TRF2</meta:initial-creator>
    <dc:creator>JF2R</dc:creator>
    <meta:creation-date>2019-10-02T18:10:18Z</meta:creation-date>
    <dc:date>2024-11-04T15:53:07Z</dc:date>
    <meta:print-date>2024-11-04T15:52:47Z</meta:print-date>
  </office:meta>
</office:document-meta>
</file>