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9">
            <text:p>DEZEMBRO/2025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1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number-columns-spanned="2" table:number-rows-spanned="1" table:content-validation-name="val1" table:style-name="ce14">
            <text:p><text:s/>Não houve provimento/vacância no período de referência</text:p>
          </table:table-cell>
          <table:covered-table-cell/>
          <table:table-cell table:number-columns-repeated="16381" table:style-name="ce8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49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11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SJES.$B$1:CJ_-_PROV_E_VAC_-_SJES.$C$5" table:base-cell-address="CJ_-_PROV_E_VAC_-_SJES.$A$1"/>
        </table:named-expressions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dezembro de 2025</dc:title>
    <meta:initial-creator>TRF2</meta:initial-creator>
    <dc:creator>Daniel Augusto Fonseca da Mota</dc:creator>
    <meta:creation-date>2019-10-02T18:10:18Z</meta:creation-date>
    <dc:date>2025-12-30T15:59:05Z</dc:date>
    <meta:print-date>2024-11-04T15:52:47Z</meta:print-date>
  </office:meta>
</office:document-meta>
</file>