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MARÇ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março de 2026</dc:title>
    <meta:initial-creator>TRF2</meta:initial-creator>
    <dc:creator>Daniel Augusto Fonseca da Mota</dc:creator>
    <meta:creation-date>2019-10-02T18:10:18Z</meta:creation-date>
    <dc:date>2026-04-06T14:53:26Z</dc:date>
    <meta:print-date>2026-04-06T14:53:09Z</meta:print-date>
  </office:meta>
</office:document-meta>
</file>