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ABRIL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7"/>
          <table:table-cell office:value-type="string" table:number-columns-spanned="2" table:number-rows-spanned="1" table:content-validation-name="val1" table:style-name="ce14">
            <text:p><text:s/>Não houve provimento/vacância no período de referência</text:p>
          </table:table-cell>
          <table:covered-table-cell/>
          <table:table-cell table:number-columns-repeated="16381" table:style-name="ce8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49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11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ES.$B$1:CJ_-_PROV_E_VAC_-_SJES.$C$5" table:base-cell-address="CJ_-_PROV_E_VAC_-_SJES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abril de 2026</dc:title>
    <meta:initial-creator>TRF2</meta:initial-creator>
    <dc:creator>Daniel Augusto Fonseca da Mota</dc:creator>
    <meta:creation-date>2019-10-02T18:10:18Z</meta:creation-date>
    <dc:date>2026-05-04T14:46:50Z</dc:date>
    <meta:print-date>2024-11-04T15:52:47Z</meta:print-date>
  </office:meta>
</office:document-meta>
</file>