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JUNH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junho de 2026</dc:title>
    <meta:initial-creator>TRF2</meta:initial-creator>
    <dc:creator>Daniel Augusto Fonseca da Mota</dc:creator>
    <meta:creation-date>2019-10-02T18:10:18Z</meta:creation-date>
    <dc:date>2026-07-01T19:06:23Z</dc:date>
    <meta:print-date>2024-11-04T15:52:47Z</meta:print-date>
  </office:meta>
</office:document-meta>
</file>