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0">
            <text:p>AGOSTO/2020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2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content-validation-name="val1" table:style-name="ce7">
            <text:p>TRF2-ATP-2020/00246</text:p>
          </table:table-cell>
          <table:table-cell office:value-type="date" office:date-value="2020-08-14T00:00:00" table:style-name="ce8">
            <text:p>14/08/2020</text:p>
          </table:table-cell>
          <table:table-cell table:number-columns-repeated="16381"/>
        </table:table-row>
        <table:table-row table:number-rows-repeated="16" table:style-name="ro1">
          <table:table-cell table:style-name="ce6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55" table:style-name="ro2">
          <table:table-cell table:style-name="ce6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3">
          <table:table-cell table:style-name="ce6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499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SJRJ.$B$1:CJ_-_PROV_E_VAC_-_SJRJ.$C$5" table:base-cell-address="CJ_-_PROV_E_VAC_-_SJRJ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Provimentos e vacâncias de cargo em comissão SJRJ - Agosto 2020</dc:title>
    <meta:initial-creator>TRF2</meta:initial-creator>
    <dc:creator>Marcus Castro</dc:creator>
    <meta:creation-date>2019-10-02T18:09:27Z</meta:creation-date>
    <dc:date>2020-09-03T20:46:52Z</dc:date>
    <meta:print-date>2020-09-01T19:20:40Z</meta:print-date>
  </office:meta>
</office:document-meta>
</file>