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SJRJ" table:style-name="ta1" table:print-ranges="CJ_-_PROV_E_VAC_-_SJRJ.B1:CJ_-_PROV_E_VAC_-_SJRJ.C9">
        <table:table-column table:style-name="co1" table:default-cell-style-name="ce6" table:visibility="collapse"/>
        <table:table-column table:style-name="co2" table:number-columns-repeated="2" table:default-cell-style-name="ce6"/>
        <table:table-column table:style-name="co3" table:number-columns-repeated="16381" table:default-cell-style-name="ce1"/>
        <table:table-row table:style-name="ro1">
          <table:table-cell table:style-name="ce6"/>
          <table:table-cell office:value-type="string" table:number-columns-spanned="2" table:number-rows-spanned="1" table:content-validation-name="val1" table:style-name="ce18">
            <text:p>MARÇO/2021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6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7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content-validation-name="val1" table:style-name="ce5">
            <text:p>TRF2-ATP-2021/00054</text:p>
          </table:table-cell>
          <table:table-cell office:value-type="date" office:date-value="2021-03-01T00:00:00" table:style-name="ce7">
            <text:p>01/03/202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content-validation-name="val1" table:style-name="ce5">
            <text:p>TRF2-ATP-2021/00075</text:p>
          </table:table-cell>
          <table:table-cell office:value-type="date" office:date-value="2021-03-08T00:00:00" table:style-name="ce7">
            <text:p>08/03/202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content-validation-name="val1" table:style-name="ce5">
            <text:p>TRF2-ATP-2021/00076</text:p>
          </table:table-cell>
          <table:table-cell office:value-type="date" office:date-value="2021-03-08T00:00:00" table:style-name="ce7">
            <text:p>08/03/202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content-validation-name="val1" table:style-name="ce5">
            <text:p>TRF2-ATP-2021/00072</text:p>
          </table:table-cell>
          <table:table-cell office:value-type="date" office:date-value="2021-03-11T00:00:00" table:style-name="ce7">
            <text:p>11/03/202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content-validation-name="val1" table:style-name="ce5">
            <text:p>TRF2-ATP-2021/00093</text:p>
          </table:table-cell>
          <table:table-cell office:value-type="date" office:date-value="2021-03-25T00:00:00" table:style-name="ce7">
            <text:p>25/03/2021</text:p>
          </table:table-cell>
          <table:table-cell table:number-columns-repeated="16381"/>
        </table:table-row>
        <table:table-row table:number-rows-repeated="10" table:style-name="ro1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55" table:style-name="ro2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style-name="ro3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1048501" table:style-name="ro3">
          <table:table-cell/>
          <table:table-cell table:content-validation-name="val1" table:style-name="ce6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1.$A$1:dados_para_fórmulas1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sjrj em março de 2021</dc:title>
    <meta:initial-creator>TRF2</meta:initial-creator>
    <dc:creator>mof</dc:creator>
    <meta:creation-date>2019-10-02T18:09:27Z</meta:creation-date>
    <dc:date>2021-04-01T20:55:08Z</dc:date>
    <meta:print-date>2021-04-01T20:48:36Z</meta:print-date>
  </office:meta>
</office:document-meta>
</file>