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8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OUTUBR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414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440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441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442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81"/>
        </table:table-row>
        <table:table-row table:number-rows-repeated="8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04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outubro de 2021</dc:title>
    <meta:initial-creator>TRF2</meta:initial-creator>
    <dc:creator>JF2R</dc:creator>
    <meta:creation-date>2019-10-02T18:09:27Z</meta:creation-date>
    <dc:date>2021-10-28T20:49:22Z</dc:date>
    <meta:print-date>2021-06-03T23:37:18Z</meta:print-date>
  </office:meta>
</office:document-meta>
</file>