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CJ_-_PROV_E_VAC_-_SJRJ" table:style-name="ta1" table:print-ranges="CJ_-_PROV_E_VAC_-_SJRJ.B1:CJ_-_PROV_E_VAC_-_SJRJ.C7">
        <table:table-column table:style-name="co1" table:default-cell-style-name="ce6" table:visibility="collapse"/>
        <table:table-column table:style-name="co2" table:number-columns-repeated="2" table:default-cell-style-name="ce6"/>
        <table:table-column table:style-name="co3" table:number-columns-repeated="16381" table:default-cell-style-name="ce1"/>
        <table:table-row table:style-name="ro1">
          <table:table-cell table:style-name="ce6"/>
          <table:table-cell office:value-type="string" table:number-columns-spanned="2" table:number-rows-spanned="1" table:content-validation-name="val1" table:style-name="ce18">
            <text:p>NOVEMBRO/2021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6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7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content-validation-name="val1" table:style-name="ce5">
            <text:p>TRF2-ATP-2021/00451</text:p>
          </table:table-cell>
          <table:table-cell office:value-type="date" office:date-value="2021-11-04T00:00:00" table:style-name="ce7">
            <text:p>04/11/202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content-validation-name="val1" table:style-name="ce5">
            <text:p>TRF2-ATP-2021/00478</text:p>
          </table:table-cell>
          <table:table-cell office:value-type="date" office:date-value="2021-11-17T00:00:00" table:style-name="ce7">
            <text:p>17/11/202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content-validation-name="val1" table:style-name="ce5">
            <text:p>TRF2-ATP-2021/00497</text:p>
          </table:table-cell>
          <table:table-cell office:value-type="date" office:date-value="2021-11-29T00:00:00" table:style-name="ce7">
            <text:p>29/11/2021</text:p>
          </table:table-cell>
          <table:table-cell table:number-columns-repeated="16381"/>
        </table:table-row>
        <table:table-row table:number-rows-repeated="8" table:style-name="ro1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number-rows-repeated="55" table:style-name="ro2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style-name="ro3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number-rows-repeated="1048505" table:style-name="ro3">
          <table:table-cell/>
          <table:table-cell table:content-validation-name="val1" table:style-name="ce6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1.$A$1:dados_para_fórmulas1.$A$13" table:base-cell-address="CJ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m comissão sjrj em novembro de 2021</dc:title>
    <meta:initial-creator>TRF2</meta:initial-creator>
    <dc:creator>JF2R</dc:creator>
    <meta:creation-date>2019-10-02T18:09:27Z</meta:creation-date>
    <dc:date>2021-12-01T19:53:52Z</dc:date>
    <meta:print-date>2021-06-03T23:37:18Z</meta:print-date>
  </office:meta>
</office:document-meta>
</file>