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9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JANEIR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537</text:p>
          </table:table-cell>
          <table:table-cell office:value-type="date" office:date-value="2022-01-07T00:00:00" table:style-name="ce7">
            <text:p>07/01/20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557</text:p>
          </table:table-cell>
          <table:table-cell office:value-type="date" office:date-value="2022-01-07T00:00:00" table:style-name="ce7">
            <text:p>07/01/20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558</text:p>
          </table:table-cell>
          <table:table-cell office:value-type="date" office:date-value="2022-01-07T00:00:00" table:style-name="ce7">
            <text:p>07/01/20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559</text:p>
          </table:table-cell>
          <table:table-cell office:value-type="date" office:date-value="2022-01-07T00:00:00" table:style-name="ce7">
            <text:p>07/01/20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560</text:p>
          </table:table-cell>
          <table:table-cell office:value-type="date" office:date-value="2022-01-07T00:00:00" table:style-name="ce7">
            <text:p>07/01/2022</text:p>
          </table:table-cell>
          <table:table-cell table:number-columns-repeated="16381"/>
        </table:table-row>
        <table:table-row table:number-rows-repeated="4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07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janeiro de 2022</dc:title>
    <meta:initial-creator>TRF2</meta:initial-creator>
    <dc:creator>JF2R</dc:creator>
    <meta:creation-date>2019-10-02T18:09:27Z</meta:creation-date>
    <dc:date>2022-02-01T16:46:46Z</dc:date>
    <meta:print-date>2021-06-03T23:37:18Z</meta:print-date>
  </office:meta>
</office:document-meta>
</file>