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MAI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2/00285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1"/>
        </table:table-row>
        <table:table-row table:number-rows-repeated="4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11" table:style-name="ro3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5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maio de 2022</dc:title>
    <meta:initial-creator>TRF2</meta:initial-creator>
    <dc:creator>Monica Fabri Fialho</dc:creator>
    <meta:creation-date>2019-10-02T18:09:27Z</meta:creation-date>
    <dc:date>2022-06-09T19:22:59Z</dc:date>
    <meta:print-date>2022-04-06T01:43:07Z</meta:print-date>
  </office:meta>
</office:document-meta>
</file>