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SJRJ" table:style-name="ta1">
        <table:table-column table:style-name="co1" table:default-cell-style-name="ce6" table:visibility="collapse"/>
        <table:table-column table:style-name="co2" table:number-columns-repeated="2" table:default-cell-style-name="ce6"/>
        <table:table-column table:style-name="co3" table:number-columns-repeated="16381" table:default-cell-style-name="ce1"/>
        <table:table-row table:style-name="ro1">
          <table:table-cell table:style-name="ce6"/>
          <table:table-cell office:value-type="string" table:number-columns-spanned="2" table:number-rows-spanned="1" table:content-validation-name="val1" table:style-name="ce18">
            <text:p>NOVEMBRO/2022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6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7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TRF2-ATP-2022/00636</text:p>
          </table:table-cell>
          <table:table-cell office:value-type="date" office:date-value="2022-11-16T00:00:00" table:style-name="ce7">
            <text:p>16/11/2022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TRF2-ATP-2022/00637</text:p>
          </table:table-cell>
          <table:table-cell office:value-type="date" office:date-value="2022-11-16T00:00:00" table:style-name="ce7">
            <text:p>16/11/2022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TRF2-ATP-2022/00641</text:p>
          </table:table-cell>
          <table:table-cell office:value-type="date" office:date-value="2022-11-16T00:00:00" table:style-name="ce7">
            <text:p>16/11/2022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TRF2-ATP-2022/00642</text:p>
          </table:table-cell>
          <table:table-cell office:value-type="date" office:date-value="2022-11-17T00:00:00" table:style-name="ce7">
            <text:p>17/11/2022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TRF2-ATP-2022/00643</text:p>
          </table:table-cell>
          <table:table-cell office:value-type="date" office:date-value="2022-11-17T00:00:00" table:style-name="ce7">
            <text:p>17/11/2022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TRF2-ATP-2022/00649</text:p>
          </table:table-cell>
          <table:table-cell office:value-type="date" office:date-value="2022-11-21T00:00:00" table:style-name="ce7">
            <text:p>21/11/2022</text:p>
          </table:table-cell>
          <table:table-cell table:number-columns-repeated="16381"/>
        </table:table-row>
        <table:table-row table:number-rows-repeated="10" table:style-name="ro3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style-name="ro4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number-rows-repeated="1048555" table:style-name="ro4">
          <table:table-cell/>
          <table:table-cell table:content-validation-name="val1" table:style-name="ce6"/>
          <table:table-cell table:number-columns-repeated="16382"/>
        </table:table-row>
        <table:named-expressions>
          <table:named-range table:name="Print_Area" table:cell-range-address="CJ_-_PROV_E_VAC_-_SJRJ.$B$1:CJ_-_PROV_E_VAC_-_SJRJ.$C$10" table:base-cell-address="CJ_-_PROV_E_VAC_-_SJRJ.$A$1"/>
        </table:named-expressions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1.$A$1:dados_para_fórmulas1.$A$13" table:base-cell-address="CJ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sjrj em novembro de 2022</dc:title>
    <meta:initial-creator>TRF2</meta:initial-creator>
    <dc:creator>Luciana de Paiva Ribeiro</dc:creator>
    <meta:creation-date>2019-10-02T18:09:27Z</meta:creation-date>
    <dc:date>2022-12-01T20:53:18Z</dc:date>
    <meta:print-date>2022-08-01T16:22:54Z</meta:print-date>
  </office:meta>
</office:document-meta>
</file>