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5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DEZ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681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60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dezembro de 2022</dc:title>
    <meta:initial-creator>TRF2</meta:initial-creator>
    <dc:creator>JF2R</dc:creator>
    <meta:creation-date>2019-10-02T18:09:27Z</meta:creation-date>
    <dc:date>2022-12-29T20:55:07Z</dc:date>
    <meta:print-date>2022-12-29T20:54:21Z</meta:print-date>
  </office:meta>
</office:document-meta>
</file>