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8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AGOST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3/00487</text:p>
          </table:table-cell>
          <table:table-cell office:value-type="date" office:date-value="2023-08-09T00:00:00" table:style-name="ce7">
            <text:p>09/08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3/00494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3/00526</text:p>
          </table:table-cell>
          <table:table-cell office:value-type="date" office:date-value="2023-08-24T00:00:00" table:style-name="ce7">
            <text:p>24/08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532</text:p>
          </table:table-cell>
          <table:table-cell office:value-type="date" office:date-value="2023-08-25T00:00:00" table:style-name="ce7">
            <text:p>25/08/2023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5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agosto de 2023</dc:title>
    <meta:initial-creator>TRF2</meta:initial-creator>
    <dc:creator>JF2R</dc:creator>
    <meta:creation-date>2019-10-02T18:09:27Z</meta:creation-date>
    <dc:date>2023-09-01T19:38:20Z</dc:date>
    <meta:print-date>2022-08-01T16:22:54Z</meta:print-date>
  </office:meta>
</office:document-meta>
</file>