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CE6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4F81BD" style:vertical-align="middle" fo:wrap-option="wrap" fo:background-color="#FFFFFF" style:repeat-content="false"/>
      <style:paragraph-properties fo:text-align="center"/>
      <style:text-properties fo:color="#002060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8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style:repeat-content="false"/>
      <style:paragraph-properties fo:text-align="center"/>
      <style:text-properties fo:color="#00206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2060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2060"/>
    </style:style>
    <style:style style:name="ce11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2060"/>
    </style:style>
    <style:style style:name="ce12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CE6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DCE6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4F81BD" style:vertical-align="middle" fo:wrap-option="wrap" fo:background-color="#DCE6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CJ_-_PROV_E_VAC_-_SJRJ" table:style-name="ta1">
        <table:table-column table:style-name="co1" table:default-cell-style-name="ce6" table:visibility="collapse"/>
        <table:table-column table:style-name="co2" table:number-columns-repeated="2" table:default-cell-style-name="ce6"/>
        <table:table-column table:style-name="co3" table:number-columns-repeated="16381" table:default-cell-style-name="ce1"/>
        <table:table-row table:style-name="ro1">
          <table:table-cell table:style-name="ce6"/>
          <table:table-cell office:value-type="string" table:number-columns-spanned="2" table:number-rows-spanned="1" table:content-validation-name="val1" table:style-name="ce20">
            <text:p>OUTUBRO/2023</text:p>
          </table:table-cell>
          <table:covered-table-cell/>
          <table:table-cell table:number-columns-repeated="16381"/>
        </table:table-row>
        <table:table-row table:style-name="ro1">
          <table:table-cell table:style-name="ce2"/>
          <table:table-cell office:value-type="string" table:number-columns-spanned="2" table:number-rows-spanned="1" table:content-validation-name="val1" table:style-name="ce18">
            <text:p>SEÇÃO JUDICIÁRIA DO RIO DE JANEIRO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19">
            <text:p>PROVIMENTOS E VACÂNCIAS DE CARGO EM COMISSÃ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4">
            <text:p>MÊS</text:p>
          </table:table-cell>
          <table:table-cell office:value-type="string" table:content-validation-name="val1" table:style-name="ce4">
            <text:p>ATO</text:p>
          </table:table-cell>
          <table:table-cell office:value-type="string" table:style-name="ce4">
            <text:p>PUBLICADO NO DOU, Seção 2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string" table:content-validation-name="val1" table:style-name="ce5">
            <text:p><text:s/>TRF2-ATP-2023/00600</text:p>
          </table:table-cell>
          <table:table-cell office:value-type="date" office:date-value="2023-10-03T00:00:00" table:style-name="ce7">
            <text:p>03/10/2023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string" table:content-validation-name="val1" table:style-name="ce5">
            <text:p><text:s/>TRF2-ATP-2023/00619</text:p>
          </table:table-cell>
          <table:table-cell office:value-type="date" office:date-value="2023-10-09T00:00:00" table:style-name="ce7">
            <text:p>09/10/2023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string" table:content-validation-name="val1" table:style-name="ce5">
            <text:p><text:s/>TRF2-ATP-2023/00626</text:p>
          </table:table-cell>
          <table:table-cell office:value-type="date" office:date-value="2023-10-09T00:00:00" table:style-name="ce7">
            <text:p>09/10/2023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string" table:content-validation-name="val1" table:style-name="ce5">
            <text:p><text:s/>TRF2-ATP-2023/00628</text:p>
          </table:table-cell>
          <table:table-cell office:value-type="date" office:date-value="2023-10-09T00:00:00" table:style-name="ce7">
            <text:p>09/10/2023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string" table:content-validation-name="val1" table:style-name="ce5">
            <text:p><text:s/>TRF2-ATP-2023/00629</text:p>
          </table:table-cell>
          <table:table-cell office:value-type="date" office:date-value="2023-10-09T00:00:00" table:style-name="ce7">
            <text:p>09/10/2023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string" table:content-validation-name="val1" table:style-name="ce5">
            <text:p><text:s/>TRF2-ATP-2023/00630</text:p>
          </table:table-cell>
          <table:table-cell office:value-type="date" office:date-value="2023-10-09T00:00:00" table:style-name="ce7">
            <text:p>09/10/2023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string" table:content-validation-name="val1" table:style-name="ce5">
            <text:p><text:s/>TRF2-ATP-2023/00631</text:p>
          </table:table-cell>
          <table:table-cell office:value-type="date" office:date-value="2023-10-09T00:00:00" table:style-name="ce7">
            <text:p>09/10/2023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string" table:content-validation-name="val1" table:style-name="ce5">
            <text:p><text:s/>TRF2-ATP-2023/00633</text:p>
          </table:table-cell>
          <table:table-cell office:value-type="date" office:date-value="2023-10-09T00:00:00" table:style-name="ce7">
            <text:p>09/10/2023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string" table:content-validation-name="val1" table:style-name="ce5">
            <text:p><text:s/>TRF2-ATP-2023/00634</text:p>
          </table:table-cell>
          <table:table-cell office:value-type="date" office:date-value="2023-10-09T00:00:00" table:style-name="ce7">
            <text:p>09/10/2023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string" table:content-validation-name="val1" table:style-name="ce5">
            <text:p><text:s/>TRF2-ATP-2023/00635</text:p>
          </table:table-cell>
          <table:table-cell office:value-type="date" office:date-value="2023-10-09T00:00:00" table:style-name="ce7">
            <text:p>09/10/2023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string" table:content-validation-name="val1" table:style-name="ce5">
            <text:p><text:s/>TRF2-ATP-2023/00636</text:p>
          </table:table-cell>
          <table:table-cell office:value-type="date" office:date-value="2023-10-09T00:00:00" table:style-name="ce7">
            <text:p>09/10/2023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string" table:content-validation-name="val1" table:style-name="ce5">
            <text:p><text:s/>TRF2-ATP-2023/00637</text:p>
          </table:table-cell>
          <table:table-cell office:value-type="date" office:date-value="2023-10-09T00:00:00" table:style-name="ce7">
            <text:p>09/10/2023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string" table:content-validation-name="val1" table:style-name="ce5">
            <text:p><text:s/>TRF2-ATP-2023/00638</text:p>
          </table:table-cell>
          <table:table-cell office:value-type="date" office:date-value="2023-10-09T00:00:00" table:style-name="ce7">
            <text:p>09/10/2023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string" table:content-validation-name="val1" table:style-name="ce5">
            <text:p><text:s/>TRF2-ATP-2023/00639</text:p>
          </table:table-cell>
          <table:table-cell office:value-type="date" office:date-value="2023-10-09T00:00:00" table:style-name="ce7">
            <text:p>09/10/2023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string" table:content-validation-name="val1" table:style-name="ce5">
            <text:p><text:s/>TRF2-ATP-2023/00640</text:p>
          </table:table-cell>
          <table:table-cell office:value-type="date" office:date-value="2023-10-09T00:00:00" table:style-name="ce7">
            <text:p>09/10/2023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string" table:content-validation-name="val1" table:style-name="ce5">
            <text:p><text:s/>TRF2-ATP-2023/00641</text:p>
          </table:table-cell>
          <table:table-cell office:value-type="date" office:date-value="2023-10-09T00:00:00" table:style-name="ce7">
            <text:p>09/10/2023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string" table:content-validation-name="val1" table:style-name="ce5">
            <text:p><text:s/>TRF2-ATP-2023/00642</text:p>
          </table:table-cell>
          <table:table-cell office:value-type="date" office:date-value="2023-10-09T00:00:00" table:style-name="ce7">
            <text:p>09/10/2023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string" table:content-validation-name="val1" table:style-name="ce5">
            <text:p><text:s/>TRF2-ATP-2023/00643</text:p>
          </table:table-cell>
          <table:table-cell office:value-type="date" office:date-value="2023-10-09T00:00:00" table:style-name="ce7">
            <text:p>09/10/2023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string" table:content-validation-name="val1" table:style-name="ce5">
            <text:p><text:s/>TRF2-ATP-2023/00644</text:p>
          </table:table-cell>
          <table:table-cell office:value-type="date" office:date-value="2023-10-09T00:00:00" table:style-name="ce7">
            <text:p>09/10/2023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string" table:content-validation-name="val1" table:style-name="ce5">
            <text:p><text:s/>TRF2-ATP-2023/00646</text:p>
          </table:table-cell>
          <table:table-cell office:value-type="date" office:date-value="2023-10-09T00:00:00" table:style-name="ce7">
            <text:p>09/10/2023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string" table:content-validation-name="val1" table:style-name="ce5">
            <text:p><text:s/>TRF2-ATP-2023/00657</text:p>
          </table:table-cell>
          <table:table-cell office:value-type="date" office:date-value="2023-10-18T00:00:00" table:style-name="ce7">
            <text:p>18/10/2023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string" table:content-validation-name="val1" table:style-name="ce5">
            <text:p><text:s/>TRF2-ATP-2023/00658</text:p>
          </table:table-cell>
          <table:table-cell office:value-type="date" office:date-value="2023-10-23T00:00:00" table:style-name="ce7">
            <text:p>23/10/2023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string" table:content-validation-name="val1" table:style-name="ce5">
            <text:p><text:s/>TRF2-ATP-2023/00666</text:p>
          </table:table-cell>
          <table:table-cell office:value-type="date" office:date-value="2023-10-30T00:00:00" table:style-name="ce7">
            <text:p>30/10/2023</text:p>
          </table:table-cell>
          <table:table-cell table:number-columns-repeated="16381"/>
        </table:table-row>
        <table:table-row table:number-rows-repeated="2" table:style-name="ro2">
          <table:table-cell table:style-name="ce8"/>
          <table:table-cell table:content-validation-name="val1" table:style-name="ce10"/>
          <table:table-cell table:style-name="ce11"/>
          <table:table-cell table:number-columns-repeated="16381"/>
        </table:table-row>
        <table:table-row table:number-rows-repeated="10" table:style-name="ro3">
          <table:table-cell table:style-name="ce8"/>
          <table:table-cell table:content-validation-name="val1" table:style-name="ce9"/>
          <table:table-cell table:style-name="ce9"/>
          <table:table-cell table:number-columns-repeated="16381"/>
        </table:table-row>
        <table:table-row table:style-name="ro4">
          <table:table-cell table:style-name="ce8"/>
          <table:table-cell table:content-validation-name="val1" table:style-name="ce9"/>
          <table:table-cell table:style-name="ce9"/>
          <table:table-cell table:number-columns-repeated="16381"/>
        </table:table-row>
        <table:table-row table:number-rows-repeated="1048536" table:style-name="ro4">
          <table:table-cell/>
          <table:table-cell table:content-validation-name="val1" table:style-name="ce6"/>
          <table:table-cell table:number-columns-repeated="16382"/>
        </table:table-row>
        <table:named-expressions>
          <table:named-range table:name="Print_Area" table:cell-range-address="CJ_-_PROV_E_VAC_-_SJRJ.$A$1:CJ_-_PROV_E_VAC_-_SJRJ.$C$27" table:base-cell-address="CJ_-_PROV_E_VAC_-_SJRJ.$A$1"/>
        </table:named-expressions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1.$A$1:dados_para_fórmulas1.$A$13" table:base-cell-address="CJ_-_PROV_E_VAC_-_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m comissão sjrj em outubro de 2023</dc:title>
    <meta:initial-creator>TRF2</meta:initial-creator>
    <dc:creator>Daniel Augusto Fonseca Da Mota</dc:creator>
    <meta:creation-date>2019-10-02T18:09:27Z</meta:creation-date>
    <dc:date>2023-10-31T15:37:16Z</dc:date>
    <meta:print-date>2023-10-31T15:36:51Z</meta:print-date>
  </office:meta>
</office:document-meta>
</file>