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DEZ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724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8" table:style-name="ro4">
          <table:table-cell/>
          <table:table-cell table:content-validation-name="val1" table:style-name="ce6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dezembro de 2023</dc:title>
    <meta:initial-creator>TRF2</meta:initial-creator>
    <dc:creator>Daniel Augusto Fonseca Da Mota</dc:creator>
    <meta:creation-date>2019-10-02T18:09:27Z</meta:creation-date>
    <dc:date>2023-12-29T18:56:47Z</dc:date>
    <meta:print-date>2023-12-29T18:56:23Z</meta:print-date>
  </office:meta>
</office:document-meta>
</file>