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JANEI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020</text:p>
          </table:table-cell>
          <table:table-cell office:value-type="date" office:date-value="2024-01-22T00:00:00" table:style-name="ce7">
            <text:p>22/01/2024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aneiro de 2024</dc:title>
    <meta:initial-creator>TRF2</meta:initial-creator>
    <dc:creator>Daniel Augusto Fonseca Da Mota</dc:creator>
    <meta:creation-date>2019-10-02T18:09:27Z</meta:creation-date>
    <dc:date>2024-02-01T18:33:22Z</dc:date>
    <meta:print-date>2023-10-31T15:36:28Z</meta:print-date>
  </office:meta>
</office:document-meta>
</file>