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JULH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272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81"/>
        </table:table-row>
        <table:table-row table:number-rows-repeated="9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6"/>
          <table:table-cell table:content-validation-name="val1" table:style-name="ce6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1" table:style-name="ce6"/>
          <table:table-cell table:number-columns-repeated="16382"/>
        </table:table-row>
        <table:table-row table:number-rows-repeated="1048558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lho de 2024</dc:title>
    <meta:initial-creator>TRF2</meta:initial-creator>
    <dc:creator>Daniel Augusto Fonseca Da Mota</dc:creator>
    <meta:creation-date>2019-10-02T18:09:27Z</meta:creation-date>
    <dc:date>2024-07-31T19:14:42Z</dc:date>
    <meta:print-date>2024-06-28T17:56:42Z</meta:print-date>
  </office:meta>
</office:document-meta>
</file>