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NOV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T2-PRES/TRF2 nº 21/2024</text:p>
          </table:table-cell>
          <table:table-cell office:value-type="date" office:date-value="2024-11-21T00:00:00" table:style-name="ce8">
            <text:p>21/11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T2-PRES/TRF2 nº 22/2024</text:p>
          </table:table-cell>
          <table:table-cell office:value-type="date" office:date-value="2024-11-21T00:00:00" table:style-name="ce8">
            <text:p>21/11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T2-PRES/TRF2 nº 25/2024</text:p>
          </table:table-cell>
          <table:table-cell office:value-type="date" office:date-value="2024-11-21T00:00:00" table:style-name="ce8">
            <text:p>21/11/202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T2-PRES/TRF2 nº 26/2024</text:p>
          </table:table-cell>
          <table:table-cell office:value-type="date" office:date-value="2024-11-21T00:00:00" table:style-name="ce8">
            <text:p>21/11/2024</text:p>
          </table:table-cell>
          <table:table-cell table:number-columns-repeated="16381"/>
        </table:table-row>
        <table:table-row table:style-name="ro2">
          <table:table-cell table:style-name="ce6"/>
          <table:table-cell table:content-validation-name="val1" table:style-name="ce7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1048563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novembro de 2024</dc:title>
    <meta:initial-creator>TRF2</meta:initial-creator>
    <dc:creator>JF2R</dc:creator>
    <meta:creation-date>2019-10-02T18:09:27Z</meta:creation-date>
    <dc:date>2024-12-02T18:54:11Z</dc:date>
    <meta:print-date>2024-09-30T18:07:54Z</meta:print-date>
  </office:meta>
</office:document-meta>
</file>