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JANEIR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31/2025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SEI PRES/TRF2 nº 51/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81"/>
        </table:table-row>
        <table:table-row table:number-rows-repeated="3" table:style-name="ro2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1048567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aneiro de 2025</dc:title>
    <meta:initial-creator>TRF2</meta:initial-creator>
    <dc:creator>Daniel Augusto Fonseca Da Mota</dc:creator>
    <meta:creation-date>2019-10-02T18:09:27Z</meta:creation-date>
    <dc:date>2025-02-03T19:58:56Z</dc:date>
    <meta:print-date>2025-02-03T19:58:35Z</meta:print-date>
  </office:meta>
</office:document-meta>
</file>