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SJRJ" table:style-name="ta1">
        <table:table-column table:style-name="co1" table:default-cell-style-name="ce5" table:visibility="collapse"/>
        <table:table-column table:style-name="co2" table:number-columns-repeated="2" table:default-cell-style-name="ce5"/>
        <table:table-column table:style-name="co3" table:number-columns-repeated="16381" table:default-cell-style-name="ce1"/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6">
            <text:p>FEVEREIRO/2025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4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5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string" table:content-validation-name="val1" table:style-name="ce7">
            <text:p>Ato PRES/TRF2 nº 108/2025</text:p>
          </table:table-cell>
          <table:table-cell office:value-type="date" office:date-value="2025-02-19T00:00:00" table:style-name="ce7">
            <text:p>19/02/2025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string" table:content-validation-name="val1" table:style-name="ce7">
            <text:p>Ato PRES/TRF2 nº 115/2025</text:p>
          </table:table-cell>
          <table:table-cell office:value-type="date" office:date-value="2025-02-24T00:00:00" table:style-name="ce7">
            <text:p>24/02/2025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string" table:content-validation-name="val1" table:style-name="ce7">
            <text:p>Ato PRES/TRF2 nº 122/2025</text:p>
          </table:table-cell>
          <table:table-cell office:value-type="date" office:date-value="2025-02-24T00:00:00" table:style-name="ce7">
            <text:p>24/02/2025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string" table:content-validation-name="val1" table:style-name="ce7">
            <text:p>Ato PRES/TRF2 nº 113/2025</text:p>
          </table:table-cell>
          <table:table-cell office:value-type="date" office:date-value="2025-02-25T00:00:00" table:style-name="ce7">
            <text:p>25/02/2025</text:p>
          </table:table-cell>
          <table:table-cell table:number-columns-repeated="16381"/>
        </table:table-row>
        <table:table-row table:number-rows-repeated="1048568" table:style-name="ro3">
          <table:table-cell/>
          <table:table-cell table:content-validation-name="val1" table:style-name="ce5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1.$A$1:dados_para_fórmulas1.$A$13" table:base-cell-address="CJ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sjrj em fevereiro de 2025</dc:title>
    <meta:initial-creator>TRF2</meta:initial-creator>
    <dc:creator>Daniel Augusto Fonseca Da Mota</dc:creator>
    <meta:creation-date>2019-10-02T18:09:27Z</meta:creation-date>
    <dc:date>2025-03-10T19:42:25Z</dc:date>
    <meta:print-date>2025-03-10T19:42:03Z</meta:print-date>
  </office:meta>
</office:document-meta>
</file>