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JULH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number-columns-spanned="2" table:number-rows-spanned="1" table:content-validation-name="val1" table:style-name="ce18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  <table:named-expressions>
          <table:named-range table:name="Print_Area" table:cell-range-address="CJ_-_PROV_E_VAC_-_SJRJ.$B$1:CJ_-_PROV_E_VAC_-_SJRJ.$C$5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ulho de 2025</dc:title>
    <meta:initial-creator>TRF2</meta:initial-creator>
    <dc:creator>Daniel Augusto Fonseca Da Mota</dc:creator>
    <meta:creation-date>2019-10-02T18:09:27Z</meta:creation-date>
    <dc:date>2025-07-31T18:54:07Z</dc:date>
    <meta:print-date>2025-07-31T18:53:42Z</meta:print-date>
  </office:meta>
</office:document-meta>
</file>