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-top="thin solid #4F81BD" fo:border-bottom="thin solid #4F81BD" fo:border-left="thin solid #4F81BD" fo:border-right="none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fo:border-top="thin solid #4F81BD" fo:border-bottom="thin solid #4F81BD" fo:border-left="thin solid #4F81BD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RJ" table:style-name="ta1">
        <table:table-column table:style-name="co1" table:default-cell-style-name="ce5" table:visibility="collapse"/>
        <table:table-column table:style-name="co2" table:number-columns-repeated="2" table:default-cell-style-name="ce5"/>
        <table:table-column table:style-name="co3" table:number-columns-repeated="16381" table:default-cell-style-name="ce1"/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7">
            <text:p>SETEMBRO/2025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5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6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content-validation-name="val1" table:style-name="ce7">
            <text:p>ATO PRES/TRF2 Nº 695/2025</text:p>
          </table:table-cell>
          <table:table-cell office:value-type="date" office:date-value="2025-09-16T00:00:00" table:style-name="ce8">
            <text:p>16/09/2025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content-validation-name="val1" table:style-name="ce7">
            <text:p>ATO PRES/TRF2 Nº 704/2025</text:p>
          </table:table-cell>
          <table:table-cell office:value-type="date" office:date-value="2025-09-16T00:00:00" table:style-name="ce8">
            <text:p>16/09/2025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content-validation-name="val1" table:style-name="ce7">
            <text:p>ATO PRES/TRF2 Nº 705/2025</text:p>
          </table:table-cell>
          <table:table-cell office:value-type="date" office:date-value="2025-09-16T00:00:00" table:style-name="ce8">
            <text:p>16/09/2025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content-validation-name="val1" table:style-name="ce7">
            <text:p>ATO PRES/TRF2 Nº 706/2025</text:p>
          </table:table-cell>
          <table:table-cell office:value-type="date" office:date-value="2025-09-16T00:00:00" table:style-name="ce8">
            <text:p>16/09/2025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content-validation-name="val1" table:style-name="ce7">
            <text:p>ATO PRES/TRF2 Nº 724/2025</text:p>
          </table:table-cell>
          <table:table-cell office:value-type="date" office:date-value="2025-09-16T00:00:00" table:style-name="ce8">
            <text:p>16/09/2025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content-validation-name="val1" table:style-name="ce7">
            <text:p>ATO PRES/TRF2 Nº 725/2025</text:p>
          </table:table-cell>
          <table:table-cell office:value-type="date" office:date-value="2025-09-16T00:00:00" table:style-name="ce8">
            <text:p>16/09/2025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content-validation-name="val1" table:style-name="ce7">
            <text:p>ATO PRES/TRF2 Nº 726/2025</text:p>
          </table:table-cell>
          <table:table-cell office:value-type="date" office:date-value="2025-09-16T00:00:00" table:style-name="ce8">
            <text:p>16/09/2025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content-validation-name="val1" table:style-name="ce7">
            <text:p>ATO PRES/TRF2 Nº 731/2025</text:p>
          </table:table-cell>
          <table:table-cell office:value-type="date" office:date-value="2025-09-17T00:00:00" table:style-name="ce8">
            <text:p>17/09/2025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content-validation-name="val1" table:style-name="ce7">
            <text:p>ATO PRES/TRF2 Nº 732/2025</text:p>
          </table:table-cell>
          <table:table-cell office:value-type="date" office:date-value="2025-09-17T00:00:00" table:style-name="ce8">
            <text:p>17/09/2025</text:p>
          </table:table-cell>
          <table:table-cell table:number-columns-repeated="16381"/>
        </table:table-row>
        <table:table-row table:number-rows-repeated="1048563" table:style-name="ro3">
          <table:table-cell/>
          <table:table-cell table:content-validation-name="val1" table:style-name="ce5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2.$A$1:dados_para_fórmulas2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sjrj em setembro de 2025</dc:title>
    <meta:initial-creator>TRF2</meta:initial-creator>
    <dc:creator>Daniel Augusto Fonseca Da Mota</dc:creator>
    <meta:creation-date>2019-10-02T18:09:27Z</meta:creation-date>
    <dc:date>2025-10-01T16:00:18Z</dc:date>
    <meta:print-date>2024-09-30T18:07:54Z</meta:print-date>
  </office:meta>
</office:document-meta>
</file>