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6">
            <text:p>FEVEREIRO/2026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4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5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content-validation-name="val1" table:style-name="ce6">
            <text:p>ATO PRES/TRF2 Nº 45/2026</text:p>
          </table:table-cell>
          <table:table-cell office:value-type="date" office:date-value="2026-02-04T00:00:00" table:style-name="ce7">
            <text:p>04/02/2026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content-validation-name="val1" table:style-name="ce6">
            <text:p>ATO PRES/TRF2 Nº 62/2026</text:p>
          </table:table-cell>
          <table:table-cell office:value-type="date" office:date-value="2026-02-10T00:00:00" table:style-name="ce7">
            <text:p>10/02/2026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content-validation-name="val1" table:style-name="ce6">
            <text:p>ATO PRES/TRF2 Nº 76/2026</text:p>
          </table:table-cell>
          <table:table-cell office:value-type="date" office:date-value="2026-02-23T00:00:00" table:style-name="ce7">
            <text:p>23/02/2026</text:p>
          </table:table-cell>
          <table:table-cell table:number-columns-repeated="16381"/>
        </table:table-row>
        <table:table-row table:number-rows-repeated="1048569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2.$A$1:dados_para_fórmulas2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fevereiro de 2026</dc:title>
    <meta:initial-creator>TRF2</meta:initial-creator>
    <dc:creator>Daniel Augusto Fonseca da Mota</dc:creator>
    <meta:creation-date>2019-10-02T18:09:27Z</meta:creation-date>
    <dc:date>2026-03-02T14:32:41Z</dc:date>
    <meta:print-date>2024-09-30T18:07:54Z</meta:print-date>
  </office:meta>
</office:document-meta>
</file>