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6">
            <text:p>MARÇO/2026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4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5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6">
            <text:p>ATO PRES/TRF2 Nº 102/2026</text:p>
          </table:table-cell>
          <table:table-cell office:value-type="date" office:date-value="2026-03-09T00:00:00" table:style-name="ce7">
            <text:p>09/03/2026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6">
            <text:p>ATO PRES/TRF2 Nº 103/2026</text:p>
          </table:table-cell>
          <table:table-cell office:value-type="date" office:date-value="2026-03-09T00:00:00" table:style-name="ce7">
            <text:p>09/03/2026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6">
            <text:p>ATO PRES/TRF2 Nº 104/2026</text:p>
          </table:table-cell>
          <table:table-cell office:value-type="date" office:date-value="2026-03-09T00:00:00" table:style-name="ce7">
            <text:p>09/03/2026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6">
            <text:p>ATO PRES/TRF2 Nº 105/2026</text:p>
          </table:table-cell>
          <table:table-cell office:value-type="date" office:date-value="2026-03-09T00:00:00" table:style-name="ce7">
            <text:p>09/03/2026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6">
            <text:p>ATO PRES/TRF2 Nº 106/2026</text:p>
          </table:table-cell>
          <table:table-cell office:value-type="date" office:date-value="2026-03-09T00:00:00" table:style-name="ce7">
            <text:p>09/03/2026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6">
            <text:p>ATO PRES/TRF2 Nº 107/2026</text:p>
          </table:table-cell>
          <table:table-cell office:value-type="date" office:date-value="2026-03-09T00:00:00" table:style-name="ce7">
            <text:p>09/03/2026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6">
            <text:p>ATO PRES/TRF2 Nº 163/2026</text:p>
          </table:table-cell>
          <table:table-cell office:value-type="date" office:date-value="2026-03-26T00:00:00" table:style-name="ce7">
            <text:p>26/03/2026</text:p>
          </table:table-cell>
          <table:table-cell table:number-columns-repeated="16381"/>
        </table:table-row>
        <table:table-row table:number-rows-repeated="1048565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2.$A$1:dados_para_fórmulas2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março de 2026</dc:title>
    <meta:initial-creator>TRF2</meta:initial-creator>
    <dc:creator>Daniel Augusto Fonseca da Mota</dc:creator>
    <meta:creation-date>2019-10-02T18:09:27Z</meta:creation-date>
    <dc:date>2026-04-06T14:57:24Z</dc:date>
    <meta:print-date>2026-04-06T14:57:11Z</meta:print-date>
  </office:meta>
</office:document-meta>
</file>