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ABRIL/2026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185/2026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6">
            <text:p>ATO PRES/TRF2 Nº 212/2026</text:p>
          </table:table-cell>
          <table:table-cell office:value-type="date" office:date-value="2026-04-27T00:00:00" table:style-name="ce7">
            <text:p>27/04/2026</text:p>
          </table:table-cell>
          <table:table-cell table:number-columns-repeated="16381"/>
        </table:table-row>
        <table:table-row table:number-rows-repeated="1048570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abril de 2026</dc:title>
    <meta:initial-creator>TRF2</meta:initial-creator>
    <dc:creator>Daniel Augusto Fonseca da Mota</dc:creator>
    <meta:creation-date>2019-10-02T18:09:27Z</meta:creation-date>
    <dc:date>2026-05-04T14:56:49Z</dc:date>
    <meta:print-date>2024-09-30T18:07:54Z</meta:print-date>
  </office:meta>
</office:document-meta>
</file>