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4F81BD" fo:border-bottom="thin solid #4F81BD" fo:border-left="thin solid #4F81BD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6">
            <text:p>MAIO/2026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4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5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number-columns-spanned="2" table:number-rows-spanned="1" table:content-validation-name="val1" table:style-name="ce17">
            <text:p><text:s/>Não houve provimento/vacância no período de referência</text:p>
          </table:table-cell>
          <table:covered-table-cell/>
          <table:table-cell table:number-columns-repeated="16381"/>
        </table:table-row>
        <table:table-row table:number-rows-repeated="1048571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2.$A$1:dados_para_fórmulas2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maio de 2026</dc:title>
    <meta:initial-creator>TRF2</meta:initial-creator>
    <dc:creator>Daniel Augusto Fonseca da Mota</dc:creator>
    <meta:creation-date>2019-10-02T18:09:27Z</meta:creation-date>
    <dc:date>2026-05-29T16:01:00Z</dc:date>
    <meta:print-date>2024-09-30T18:07:54Z</meta:print-date>
  </office:meta>
</office:document-meta>
</file>