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TRF" table:style-name="ta1" table:print-ranges="CJ_-_PROV_E_VAC_-_TRF.B1:CJ_-_PROV_E_VAC_-_TRF.C9">
        <table:table-column table:style-name="co1" table:default-cell-style-name="ce7" table:visibility="collapse"/>
        <table:table-column table:style-name="co2" table:number-columns-repeated="2" table:default-cell-style-name="ce7"/>
        <table:table-column table:style-name="co3" table:number-columns-repeated="16381" table:default-cell-style-name="ce1"/>
        <table:table-row table:style-name="ro1">
          <table:table-cell table:style-name="ce7"/>
          <table:table-cell office:value-type="string" table:number-columns-spanned="2" table:number-rows-spanned="1" table:content-validation-name="val1" table:style-name="ce16">
            <text:p>SETEMBRO/2020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4">
            <text:p>TRIBUNAL REGIONAL FEDERAL DA 2ª REGIÃO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5">
            <text:p>PROVIMENTOS E VACÂNCIAS DE CARGO EM COMISSÃO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content-validation-name="val1" table:style-name="ce5">
            <text:p>TRF2-ATP-2020/00244</text:p>
          </table:table-cell>
          <table:table-cell office:value-type="date" office:date-value="2020-09-01T00:00:00" table:style-name="ce6">
            <text:p>01/09/2020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content-validation-name="val1" table:style-name="ce5">
            <text:p>TRF2-ATP-2020/00272</text:p>
          </table:table-cell>
          <table:table-cell office:value-type="date" office:date-value="2020-09-09T00:00:00" table:style-name="ce6">
            <text:p>09/09/2020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content-validation-name="val1" table:style-name="ce5">
            <text:p>TRF2-ATP-2020/00278</text:p>
          </table:table-cell>
          <table:table-cell office:value-type="date" office:date-value="2020-09-15T00:00:00" table:style-name="ce6">
            <text:p>15/09/2020</text:p>
          </table:table-cell>
          <table:table-cell table:number-columns-repeated="3"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content-validation-name="val1" table:style-name="ce5">
            <text:p>TRF2-ATP-2020/00281</text:p>
          </table:table-cell>
          <table:table-cell office:value-type="date" office:date-value="2020-09-18T00:00:00" table:style-name="ce6">
            <text:p>18/09/2020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content-validation-name="val1" table:style-name="ce5">
            <text:p>TRF2-ATP-2020/00286</text:p>
          </table:table-cell>
          <table:table-cell office:value-type="date" office:date-value="2020-09-25T00:00:00" table:style-name="ce6">
            <text:p>25/09/2020</text:p>
          </table:table-cell>
          <table:table-cell table:number-columns-repeated="16381" table:style-name="ce1"/>
        </table:table-row>
        <table:table-row table:number-rows-repeated="7" table:style-name="ro1">
          <table:table-cell table:style-name="ce7"/>
          <table:table-cell table:content-validation-name="val1" table:style-name="ce7"/>
          <table:table-cell table:style-name="ce7"/>
          <table:table-cell table:number-columns-repeated="16381" table:style-name="ce1"/>
        </table:table-row>
        <table:table-row table:number-rows-repeated="9" table:style-name="ro1">
          <table:table-cell table:style-name="ce7"/>
          <table:table-cell table:content-validation-name="val1" table:style-name="ce7"/>
          <table:table-cell table:number-columns-repeated="16382"/>
        </table:table-row>
        <table:table-row table:number-rows-repeated="1048551" table:style-name="ro2">
          <table:table-cell table:style-name="ce7"/>
          <table:table-cell table:content-validation-name="val1" table:style-name="ce7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trf2 setembro de 2020</dc:title>
    <meta:initial-creator>TRF2</meta:initial-creator>
    <dc:creator>JF2R</dc:creator>
    <meta:creation-date>2019-10-02T18:07:30Z</meta:creation-date>
    <dc:date>2020-09-30T21:29:21Z</dc:date>
    <meta:print-date>2020-09-30T21:28:46Z</meta:print-date>
  </office:meta>
</office:document-meta>
</file>