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5" style:family="table-cell" style:parent-style-name="Default" style:data-style-name="N19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6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TRF" table:style-name="ta1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/>
          <table:table-cell office:value-type="string" table:number-columns-spanned="2" table:number-rows-spanned="1" table:content-validation-name="val1" table:style-name="ce6">
            <text:p>JANEIRO/2021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7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8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3">
            <text:p>ATO</text:p>
          </table:table-cell>
          <table:table-cell office:value-type="string" table:style-name="ce3">
            <text:p>PUBLICADO NO DOU, Seção 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4">
            <text:p>TRF2-ATP-2020/00410</text:p>
          </table:table-cell>
          <table:table-cell office:value-type="date" office:date-value="2021-01-07T00:00:00" table:style-name="ce5">
            <text:p>07/01/2021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4">
            <text:p>TRF2-ATP-2020/00420</text:p>
          </table:table-cell>
          <table:table-cell office:value-type="date" office:date-value="2021-01-07T00:00:00" table:style-name="ce5">
            <text:p>07/01/2021</text:p>
          </table:table-cell>
          <table:table-cell table:number-columns-repeated="16381"/>
        </table:table-row>
        <table:table-row table:number-rows-repeated="7" table:style-name="ro1">
          <table:table-cell/>
          <table:table-cell table:content-validation-name="val1" table:style-name="ce2"/>
          <table:table-cell table:style-name="ce2"/>
          <table:table-cell table:number-columns-repeated="16381"/>
        </table:table-row>
        <table:table-row table:number-rows-repeated="1048563" table:style-name="ro2">
          <table:table-cell/>
          <table:table-cell table:content-validation-name="val1" table:style-name="ce2"/>
          <table:table-cell table:number-columns-repeated="16382"/>
        </table:table-row>
        <table:named-expressions>
          <table:named-range table:name="Print_Area" table:cell-range-address="CJ_-_PROV_E_VAC_-_TRF.$B$1:CJ_-_PROV_E_VAC_-_TRF.$C$6" table:base-cell-address="CJ_-_PROV_E_VAC_-_TRF.$A$1"/>
        </table:named-expressions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dc:title>provimentos e vacâncias de cargo em comissão trf2 janeiro de 2021</dc:title>
    <meta:initial-creator>TRF2</meta:initial-creator>
    <dc:creator>Monica Fialho</dc:creator>
    <meta:creation-date>2019-10-02T18:07:30Z</meta:creation-date>
    <dc:date>2021-02-01T00:22:18Z</dc:date>
    <meta:print-date>2021-02-01T00:21:23Z</meta:print-date>
  </office:meta>
</office:document-meta>
</file>