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TRF" table:style-name="ta1" table:print-ranges="CJ_-_PROV_E_VAC_-_TRF.B1:CJ_-_PROV_E_VAC_-_TRF.C12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6">
            <text:p>MARÇO/2021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3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054</text:p>
          </table:table-cell>
          <table:table-cell office:value-type="date" office:date-value="2021-03-01T00:00:00" table:style-name="ce5">
            <text:p>01/03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067</text:p>
          </table:table-cell>
          <table:table-cell office:value-type="date" office:date-value="2021-03-01T00:00:00" table:style-name="ce5">
            <text:p>01/03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064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066</text:p>
          </table:table-cell>
          <table:table-cell office:value-type="date" office:date-value="2021-03-03T00:00:00" table:style-name="ce5">
            <text:p>03/03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080</text:p>
          </table:table-cell>
          <table:table-cell office:value-type="date" office:date-value="2021-03-09T00:00:00" table:style-name="ce5">
            <text:p>09/03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071</text:p>
          </table:table-cell>
          <table:table-cell office:value-type="date" office:date-value="2021-03-10T00:00:00" table:style-name="ce5">
            <text:p>10/03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072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086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81"/>
        </table:table-row>
        <table:table-row table:style-name="ro1">
          <table:table-cell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1048563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trf2 março de 2021</dc:title>
    <meta:initial-creator>TRF2</meta:initial-creator>
    <dc:creator>mof</dc:creator>
    <meta:creation-date>2019-10-02T18:07:30Z</meta:creation-date>
    <dc:date>2021-04-01T21:01:40Z</dc:date>
    <meta:print-date>2021-04-01T21:00:54Z</meta:print-date>
  </office:meta>
</office:document-meta>
</file>