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FFFFFF" style:repeat-content="false"/>
      <style:paragraph-properties fo:text-align="center"/>
      <style:text-properties fo:color="#002060"/>
    </style:style>
    <style:style style:name="ce5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6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ATP-2020/00&quot;)">
          <table:help-message/>
          <table:error-message/>
        </table:content-validation>
      </table:content-validations>
      <table:table table:name="CJ_-_PROV_E_VAC_-_TRF" table:style-name="ta1" table:print-ranges="CJ_-_PROV_E_VAC_-_TRF.B1:CJ_-_PROV_E_VAC_-_TRF.C5">
        <table:table-column table:style-name="co1" table:default-cell-style-name="ce2" table:visibility="collapse"/>
        <table:table-column table:style-name="co2" table:number-columns-repeated="2" table:default-cell-style-name="ce2"/>
        <table:table-column table:style-name="co3" table:number-columns-repeated="16381" table:default-cell-style-name="ce1"/>
        <table:table-row table:style-name="ro1">
          <table:table-cell/>
          <table:table-cell office:value-type="string" table:number-columns-spanned="2" table:number-rows-spanned="1" table:content-validation-name="val1" table:style-name="ce6">
            <text:p>OUTUBRO/2021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content-validation-name="val1" table:style-name="ce7">
            <text:p>TRIBUNAL REGIONAL FEDERAL DA 2ª REGIÃO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content-validation-name="val1" table:style-name="ce8">
            <text:p>PROVIMENTOS E VACÂNCIAS DE CARGO EM COMISSÃO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3">
            <text:p>ATO</text:p>
          </table:table-cell>
          <table:table-cell office:value-type="string" table:style-name="ce3">
            <text:p>PUBLICADO NO DOU, Seção 2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4">
            <text:p>TRF2-ATP-2021/00429</text:p>
          </table:table-cell>
          <table:table-cell office:value-type="date" office:date-value="2021-10-15T00:00:00" table:style-name="ce5">
            <text:p>15/10/2021</text:p>
          </table:table-cell>
          <table:table-cell table:number-columns-repeated="16381"/>
        </table:table-row>
        <table:table-row table:number-rows-repeated="1048571" table:style-name="ro2">
          <table:table-cell/>
          <table:table-cell table:content-validation-name="val1" table:style-name="ce2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CJ_-_PROV_E_VAC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ovimentos e vacâncias de cargo em comissão trf2 em outubro de 2021</dc:title>
    <meta:initial-creator>TRF2</meta:initial-creator>
    <dc:creator>JF2R</dc:creator>
    <meta:creation-date>2019-10-02T18:07:30Z</meta:creation-date>
    <dc:date>2021-11-05T22:13:11Z</dc:date>
    <meta:print-date>2021-11-05T22:12:41Z</meta:print-date>
  </office:meta>
</office:document-meta>
</file>