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6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DEZEMBR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511</text:p>
          </table:table-cell>
          <table:table-cell office:value-type="date" office:date-value="2021-12-07T00:00:00" table:style-name="ce5">
            <text:p>07/12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530</text:p>
          </table:table-cell>
          <table:table-cell office:value-type="date" office:date-value="2021-12-17T00:00:00" table:style-name="ce5">
            <text:p>17/12/2021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dezembro de 2021</dc:title>
    <meta:initial-creator>TRF2</meta:initial-creator>
    <dc:creator>JF2R</dc:creator>
    <meta:creation-date>2019-10-02T18:07:30Z</meta:creation-date>
    <dc:date>2022-01-07T16:49:54Z</dc:date>
    <meta:print-date>2021-09-01T16:35:42Z</meta:print-date>
  </office:meta>
</office:document-meta>
</file>