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6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JANEIRO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553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555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janeiro de 2022</dc:title>
    <meta:initial-creator>TRF2</meta:initial-creator>
    <dc:creator>JF2R</dc:creator>
    <meta:creation-date>2019-10-02T18:07:30Z</meta:creation-date>
    <dc:date>2022-02-01T16:38:12Z</dc:date>
    <meta:print-date>2021-09-01T16:35:42Z</meta:print-date>
  </office:meta>
</office:document-meta>
</file>