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7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FEVEREIRO/2022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044</text:p>
          </table:table-cell>
          <table:table-cell office:value-type="date" office:date-value="2022-02-14T00:00:00" table:style-name="ce5">
            <text:p>14/02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060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022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81"/>
        </table:table-row>
        <table:table-row table:number-rows-repeated="1048569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fevereiro de 2022</dc:title>
    <meta:initial-creator>TRF2</meta:initial-creator>
    <dc:creator>JF2R</dc:creator>
    <meta:creation-date>2019-10-02T18:07:30Z</meta:creation-date>
    <dc:date>2022-03-03T16:12:56Z</dc:date>
    <meta:print-date>2021-09-01T16:35:42Z</meta:print-date>
  </office:meta>
</office:document-meta>
</file>