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DD5" style:vertical-align="middle" fo:wrap-option="wrap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JULHO/2022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TRIBUNAL REGIONAL FEDERAL DA 2ª REGIÃO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12">
            <text:p>PROVIMENTOS E VACÂNCIAS DE CARGO EM COMISSÃO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5">
            <text:p>TRF2-ATP-2022/00370</text:p>
          </table:table-cell>
          <table:table-cell office:value-type="date" office:date-value="2022-07-01T00:00:00" table:style-name="ce6">
            <text:p>01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5">
            <text:p>TRF2-ATP-2022/00368</text:p>
          </table:table-cell>
          <table:table-cell office:value-type="date" office:date-value="2022-07-04T00:00:00" table:style-name="ce6">
            <text:p>04/07/2022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1">
          <table:table-cell/>
          <table:table-cell office:value-type="string" table:content-validation-name="val1" table:style-name="ce5">
            <text:p>TRF2-ATP-2022/00381</text:p>
          </table:table-cell>
          <table:table-cell office:value-type="date" office:date-value="2022-07-11T00:00:00" table:style-name="ce6">
            <text:p>11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7">
            <text:p>TRF2-ATP-2022/00386</text:p>
          </table:table-cell>
          <table:table-cell office:value-type="date" office:date-value="2022-07-12T00:00:00" table:style-name="ce6">
            <text:p>12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7">
            <text:p>TRF2-ATP-2022/00400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7">
            <text:p>TRF2-ATP-2022/00403</text:p>
          </table:table-cell>
          <table:table-cell office:value-type="date" office:date-value="2022-07-19T00:00:00" table:style-name="ce6">
            <text:p>19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7">
            <text:p>TRF2-ATP-2022/00404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7">
            <text:p>TRF2-ATP-2022/00406</text:p>
          </table:table-cell>
          <table:table-cell office:value-type="date" office:date-value="2022-07-21T00:00:00" table:style-name="ce6">
            <text:p>21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7">
            <text:p>TRF2-ATP-2022/00405</text:p>
          </table:table-cell>
          <table:table-cell office:value-type="date" office:date-value="2022-07-22T00:00:00" table:style-name="ce6">
            <text:p>22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7">
            <text:p>TRF2-ATP-2022/00408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7">
            <text:p>TRF2-ATP-2022/00415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content-validation-name="val1" table:style-name="ce7">
            <text:p>TRF2-ATP-2022/00420</text:p>
          </table:table-cell>
          <table:table-cell office:value-type="date" office:date-value="2022-07-28T00:00:00" table:style-name="ce6">
            <text:p>28/07/2022</text:p>
          </table:table-cell>
          <table:table-cell table:number-columns-repeated="16381" table:style-name="ce1"/>
        </table:table-row>
        <table:table-row table:number-rows-repeated="104856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trf2 em julho de 2022</dc:title>
    <meta:initial-creator>TRF2</meta:initial-creator>
    <dc:creator>JESUS</dc:creator>
    <meta:creation-date>2019-10-02T18:07:30Z</meta:creation-date>
    <dc:date>2022-08-13T02:01:51Z</dc:date>
    <meta:print-date>2022-08-01T16:35:12Z</meta:print-date>
  </office:meta>
</office:document-meta>
</file>