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DD5" style:vertical-align="middle" fo:wrap-option="wrap" fo:background-color="transparent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SETEMBRO/2022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10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2/00456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2/00467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2/00537</text:p>
          </table:table-cell>
          <table:table-cell office:value-type="date" office:date-value="2022-09-13T00:00:00" table:style-name="ce6">
            <text:p>13/09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2/00540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81"/>
        </table:table-row>
        <table:table-row table:number-rows-repeated="1048568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TRF.$B$1:CJ_-_PROV_E_VAC_-_TRF.$C$8" table:base-cell-address="CJ_-_PROV_E_VAC_-_TRF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setembro de 2022</dc:title>
    <meta:initial-creator>TRF2</meta:initial-creator>
    <dc:creator>Monica Fabri Fialho</dc:creator>
    <meta:creation-date>2019-10-02T18:07:30Z</meta:creation-date>
    <dc:date>2022-10-05T13:57:39Z</dc:date>
    <meta:print-date>2022-10-05T13:57:08Z</meta:print-date>
  </office:meta>
</office:document-meta>
</file>