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D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NOVEMBR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28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63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2/00669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7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novembro de 2022</dc:title>
    <meta:initial-creator>TRF2</meta:initial-creator>
    <dc:creator>Luciana de Paiva Ribeiro</dc:creator>
    <meta:creation-date>2019-10-02T18:07:30Z</meta:creation-date>
    <dc:date>2022-12-01T19:49:58Z</dc:date>
    <meta:print-date>2022-08-01T16:33:09Z</meta:print-date>
  </office:meta>
</office:document-meta>
</file>