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wrap-option="wrap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8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DEZEMBRO/2022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10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683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686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689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695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dezembro de 2022</dc:title>
    <meta:initial-creator>TRF2</meta:initial-creator>
    <dc:creator>JF2R</dc:creator>
    <meta:creation-date>2019-10-02T18:07:30Z</meta:creation-date>
    <dc:date>2022-12-29T20:49:32Z</dc:date>
    <meta:print-date>2022-12-29T20:48:30Z</meta:print-date>
  </office:meta>
</office:document-meta>
</file>