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fo:wrap-option="wrap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5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FEVEREIRO/2023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10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3/00041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81"/>
        </table:table-row>
        <table:table-row table:number-rows-repeated="1048571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fevereiro de 2023</dc:title>
    <meta:initial-creator>TRF2</meta:initial-creator>
    <dc:creator>JF2R</dc:creator>
    <meta:creation-date>2019-10-02T18:07:30Z</meta:creation-date>
    <dc:date>2023-03-01T19:39:52Z</dc:date>
    <meta:print-date>2022-08-01T16:33:09Z</meta:print-date>
  </office:meta>
</office:document-meta>
</file>